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9c33" officeooo:paragraph-rsid="00109c33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9c33" officeooo:paragraph-rsid="00109c33" style:text-blinking="false" fo:background-color="transparent" style:font-size-asian="12pt" style:font-name-complex="Arial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9c33" officeooo:paragraph-rsid="00109c3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9c33" officeooo:paragraph-rsid="00109c3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8265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0f004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0f004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1a24"/>
    </style:style>
    <style:style style:name="T12" style:family="text">
      <style:text-properties officeooo:rsid="000fb515"/>
    </style:style>
    <style:style style:name="T13" style:family="text">
      <style:text-properties officeooo:rsid="00109c33"/>
    </style:style>
    <style:style style:name="T14" style:family="text">
      <style:text-properties officeooo:rsid="0010f004"/>
    </style:style>
    <style:style style:name="T15" style:family="text">
      <style:text-properties officeooo:rsid="0012826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ANTA FE,</text:span><text:span text:style-name="T3"> </text:span><text:span text:style-name="T5">27</text:span><text:span text:style-name="T3"> de </text:span><text:span text:style-name="T5">julio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1">Ref.:</text:span> <text:span text:style-name="T9">Mensaje Nº 4520 - </text:span><text:span text:style-name="T7">Expte. Nº </text:span><text:span text:style-name="T9">32337– PE </text:span><text:span text:style-name="T7">- </text:span><text:span text:style-name="T8">P</text:span><text:span text:style-name="T7">royecto de </text:span><text:span text:style-name="T8">L</text:span><text:span text:style-name="T7">ey:</text:span> <text:span text:style-name="T15">por el cual se autoriza al PE a través del Ministerio de Ciencia, Tecnología e Innovación Productiva, a disponer la creación del Polo Tecnológico Esperanza Asociación Civil, en conjunto con los sectores locales del conocimiento, gubernamental y organizaciones de la sociedad civil, fijando la sede en la ciudad de Esperanza, departamento Las Colonias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6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Autorízase al Poder Ejecutivo, a través del Ministerio de Ciencia, Tecnología e Innovación Productiva, a disponer la creación del Polo Tecnológico Esperanza Asociación civil, en conjunto con los sectores locales del conocimiento, gubernamental y organizaciones de la sociedad civil.</text:p>
      <text:p text:style-name="P16"/>
      <text:p text:style-name="P16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3">2</text:span>.-</text:p></table:table-cell></table:table-row></table:table></draw:text-box></draw:frame>Facúltase al Poder Ejecutivo a fijar la sede social del Polo Tecnológico Esperanza Asociación civil, en la ciudad de Esperanza, Departamento Las Colonias, provincia de Santa Fe.</text:p>
      <text:p text:style-name="P16"/>
      <text:p text:style-name="P18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3">3</text:span>.-</text:p></table:table-cell></table:table-row></table:table></draw:text-box></draw:frame>El Polo Tecnológico Esperanza Asociación Civil tendrá por objeto contribuir al posicionamiento de la ciudad de Esperanza y la Región como un ámbito de referencia en innovación tecnológica mediante la cooperación interinstitucional de actores públicos y privados ligados al <text:s/>mundo de la producción y el conocimiento, potenciando así su desarrollo socio-económico a partir de la consolidación de las cadenas de valor existentes y la incorporación de nuevas que amplíen su matriz productiva, preservando la sustentabilidad del sistema, priorizando la generación de empleos de calidad, y complementándose con las estructuras ya existentes. </text:p>
      <text:p text:style-name="P18">A tales ﬁnes la Asociación podrá desarrollar las siguientes actividades, sin que esta enunciación <text:s/>pueda considerarse taxativa, a saber: </text:p>
      <text:p text:style-name="P19">a) estimular la consolidación de empresas locales y de la región existentes y el nacimiento, creación, puesta en marcha y crecimiento de nuevos emprendimientos; </text:p>
      <text:p text:style-name="P20">b) promover la incorporación de nuevas tecnologías a los procesos productivos, e impulsar la <text:s/>investigación aplicada, en distintas disciplinas, trasladando el conocimiento a la producción;</text:p>
      <text:p text:style-name="P20">c) potenciar la sinergia existente entre los actores estatales, académicos y tecnológicos y el sector empresarial de la región;</text:p>
      <text:p text:style-name="P20">d) constituir un ámbito propicio para la incubación de empresas y la generación de proyectos de <text:s/>rubro alimenticio, farmacopea y aﬁnes; </text:p>
      <text:p text:style-name="P20">e) contribuir a los procesos de formación y desarrollo profesional en marcha, destinados a la <text:s/>generación de empleo genuino y de valor <text:soft-page-break/>agregado; </text:p>
      <text:p text:style-name="P20">f) colaborar con la comunidad en las acciones instrumentadas relativas al desarrollo de la cultura emprendedora, generando a su vez nuevas iniciativas en tal sentido; </text:p>
      <text:p text:style-name="P20">g) dotar de recursos físicos y humanos necesarios tanto a la institución como a sus asociados, constituyéndose así en un espacio óptimo para la transferencia de tecnología. </text:p>
      <text:p text:style-name="P20">h) <text:span text:style-name="T14">L</text:span>a Asociación civil se podrá enmarcar en toda aquella legislación que resulte acorde al objeto y ﬁnes previstos en el presente artículo. </text:p>
      <text:p text:style-name="P16"/>
      <text:p text:style-name="P16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4">4</text:span>.-</text:p></table:table-cell></table:table-row></table:table></draw:text-box></draw:frame>El Polo Tecnológico Esperanza Asociación Civil se regirá de acuerdo a lo establecido en su Estatuto.</text:p>
      <text:p text:style-name="P17"/>
      <text:p text:style-name="P5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4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4">27</text:span> de <text:span text:style-name="T14">julio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09:04:59.483201017</dc:date>
    <meta:print-date>2016-08-24T11:15:00</meta:print-date>
    <meta:editing-cycles>43</meta:editing-cycles>
    <meta:editing-duration>PT1H14M13S</meta:editing-duration>
    <meta:generator>LibreOffice/5.1.6.2$Linux_X86_64 LibreOffice_project/10m0$Build-2</meta:generator>
    <meta:document-statistic meta:table-count="5" meta:image-count="1" meta:object-count="0" meta:page-count="3" meta:paragraph-count="32" meta:word-count="543" meta:character-count="3567" meta:non-whitespace-character-count="3028"/>
  </office:meta>
</office:document-meta>
</file>